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c06a" officeooo:paragraph-rsid="0005c06a"/>
    </style:style>
    <style:style style:name="P2" style:family="paragraph" style:parent-style-name="Standard">
      <style:paragraph-properties fo:text-align="justify" style:justify-single-word="false"/>
      <style:text-properties officeooo:rsid="0005c06a" officeooo:paragraph-rsid="0005c06a"/>
    </style:style>
    <style:style style:name="P3" style:family="paragraph" style:parent-style-name="Standard">
      <style:text-properties officeooo:rsid="0005c06a" officeooo:paragraph-rsid="0005c06a"/>
    </style:style>
    <style:style style:name="P4" style:family="paragraph" style:parent-style-name="Standard">
      <style:text-properties officeooo:rsid="0006bfe3" officeooo:paragraph-rsid="0006bfe3"/>
    </style:style>
    <style:style style:name="P5" style:family="paragraph" style:parent-style-name="Standard">
      <style:paragraph-properties fo:text-align="justify" style:justify-single-word="false"/>
      <style:text-properties officeooo:rsid="0006bfe3" officeooo:paragraph-rsid="0006bf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questa és, doncs —vaig dir jo—, estimat Glaucó, la imatge completa que cal aplicar a les paraules que s’han dit abans; tot associant el món que se’ns apareix a través de la vista amb l’habitatge dels presoners, i la llum del foc que hi ha amb l’energia del sol. </text:p>
      <text:p text:style-name="P2">I si compares la pujada cap a dalt i la contemplació dels objectes de dalt amb l’ascens de l’ànima cap al món intel·ligible no et desviaràs pas de la meva conjectura. [...] És aquesta, doncs, la meva manera de veure la qüestió: en el món intel·ligible la darrera idea és la del Bé i amb prou feines pot ser percebuda; un cop la percebem, però, hem de concloure que és la causant de tot el que hi ha de recte i de bell en tots els éssers; en el món visible és ella la que va engendrar la llum i el seu astre sobirà; en el món intel·ligible, ella és la proveïdora de veritat i d’intel·ligència, i cal que la contempli aquell que es proposi actuar assenyadament tant en la vida privada com en la pública. </text:p>
      <text:p text:style-name="P1"/>
      <text:p text:style-name="P1"/>
      <text:p text:style-name="P1">PLATÓ . República, 517 </text:p>
      <text:p text:style-name="P1"/>
      <text:p text:style-name="P1">1. Expliqueu breument les idees principals del text i com hi apareixen relacionades (entre 40 i 80 paraules). [2 punts]</text:p>
      <text:p text:style-name="P1"/>
      <text:p text:style-name="P5"/>
      <text:p text:style-name="P5">Plató compara el món sensible amb l'interior de la caverna. L'ascens de l'ànima cap al món intel·ligible és comparable amb la sortida del presoner de la caverna. Amb l'alliberament, <text:s/>entendrem que el Bé és la idea més elevada, causa de totes les idees i les coses i per això aquells que la contemplin acturan correctament. </text:p>
      <text:p text:style-name="P4"/>
      <text:p text:style-name="P1"/>
      <text:p text:style-name="P1"/>
      <text:p text:style-name="P1">2. Expliqueu breument el significat, en el text, de les paraules o expressions següents (entre 5 i 15 paraules en cada cas): [1 punt] </text:p>
      <text:p text:style-name="P1">a) «món intel·ligible» </text:p>
      <text:p text:style-name="P1">b) «idea» </text:p>
      <text:p text:style-name="P1"/>
      <text:p text:style-name="P1"/>
      <text:p text:style-name="P1"/>
      <text:p text:style-name="P1">3. Per què compara Plató «l’ascens de l’ànima cap al món intel·ligible» amb una mena d’alliberació i d’ascens per a uns presoners? Feu referència als aspectes del pensament de Plató que siguin pertinents, encara que no apareguin explícitament en el text. [3 punts]</text:p>
      <text:p text:style-name="P1"/>
      <text:p text:style-name="P4"/>
      <text:p text:style-name="P4"/>
      <text:p text:style-name="P4">Cal explicar els graus de coneixement i de realitat pels quals passa l'home en el procés d'adquisició de coneixement. </text:p>
      <text:p text:style-name="P4">Fins a arribar a la idea suprema, el Bé: descripció, qualitats i funció en Plató.</text:p>
      <text:p text:style-name="P4"/>
      <text:p text:style-name="P1"/>
      <text:p text:style-name="P1">4. Compareu la concepció platònica del bé amb una altra concepció del bé que es pugui trobar en la història del pensament. [2 punts] </text:p>
      <text:p text:style-name="P1"/>
      <text:p text:style-name="P1">5. Creieu que Plató té raó quan defensa que el veritable coneixement no prové dels sentits? Raoneu la resposta. [2 punt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9:35:46.237598269</meta:creation-date>
    <dc:date>2016-10-06T12:03:48.319641178</dc:date>
    <meta:editing-duration>P0D</meta:editing-duration>
    <meta:editing-cycles>1</meta:editing-cycles>
    <meta:generator>LibreOffice/4.2.8.2$Linux_X86_64 LibreOffice_project/420m0$Build-2</meta:generator>
    <meta:document-statistic meta:table-count="0" meta:image-count="0" meta:object-count="0" meta:page-count="1" meta:paragraph-count="13" meta:word-count="416" meta:character-count="2314" meta:non-whitespace-character-count="1902"/>
  </office:meta>
</office:document-meta>
</file>